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Obrázek 1" text:anchor-type="as-char" svg:x="0in" svg:y="0in" svg:width="6.41667in" svg:height="9.25in" style:rel-width="scale" style:rel-height="scale"><draw:image xlink:href="media/image1.jpeg" xlink:type="simple" xlink:show="embed" xlink:actuate="onLoad"/><svg:title/><svg:desc>BÍTEŠSKÝ DĚTSKÝ DE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čitelka</meta:initial-creator>
    <dc:creator>učitelka</dc:creator>
    <meta:creation-date>2026-05-21T10:34:00Z</meta:creation-date>
    <dc:date>2026-05-21T10:3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